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officeooo:paragraph-rsid="0011f2b8"/>
    </style:style>
    <style:style style:name="P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hadow="none"/>
      <style:text-properties officeooo:paragraph-rsid="0011f2b8"/>
    </style:style>
    <style:style style:name="P3" style:family="paragraph" style:parent-style-name="Standard">
      <style:paragraph-properties fo:text-align="center" style:justify-single-word="false"/>
      <style:text-properties style:font-name="Liberation Serif" fo:language="ro" fo:country="RO" officeooo:paragraph-rsid="0011f2b8"/>
    </style:style>
    <style:style style:name="P4" style:family="paragraph" style:parent-style-name="Standard">
      <style:paragraph-properties fo:margin-top="0in" fo:margin-bottom="0in" style:contextual-spacing="false" fo:line-height="100%" fo:text-align="justify" style:justify-single-word="false"/>
      <style:text-properties style:font-name="Liberation Serif" fo:font-size="12pt" fo:language="ro" fo:country="RO" officeooo:paragraph-rsid="0011f2b8" style:font-size-asian="12pt" style:font-name-complex="Times New Roman1" style:font-size-complex="12pt"/>
    </style:style>
    <style:style style:name="P5"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Liberation Serif" fo:font-size="12pt" fo:language="ro" fo:country="RO" officeooo:paragraph-rsid="0011f2b8" style:font-size-asian="12pt" style:font-name-complex="Times New Roman1" style:font-size-complex="12pt"/>
    </style:style>
    <style:style style:name="P6" style:family="paragraph" style:parent-style-name="Standard">
      <style:paragraph-properties fo:margin-top="0in" fo:margin-bottom="0in" style:contextual-spacing="false" fo:line-height="100%" fo:text-align="center" style:justify-single-word="false"/>
      <style:text-properties style:font-name="Liberation Serif" fo:font-size="12pt" fo:language="ro" fo:country="RO" officeooo:paragraph-rsid="0011f2b8" style:font-size-asian="12pt" style:font-name-complex="Times New Roman1" style:font-size-complex="12pt"/>
    </style:style>
    <style:style style:name="P7" style:family="paragraph" style:parent-style-name="Standard">
      <style:paragraph-properties fo:margin-top="0in" fo:margin-bottom="0in" style:contextual-spacing="false" fo:line-height="100%" fo:text-align="center" style:justify-single-word="false"/>
      <style:text-properties style:font-name="Liberation Serif" fo:font-size="12pt" fo:language="ro" fo:country="RO" officeooo:rsid="0011f2b8" officeooo:paragraph-rsid="0011f2b8" style:font-size-asian="12pt" style:font-name-complex="Times New Roman1" style:font-size-complex="12pt"/>
    </style:style>
    <style:style style:name="P8" style:family="paragraph" style:parent-style-name="Standard">
      <style:paragraph-properties fo:margin-top="0in" fo:margin-bottom="0in" style:contextual-spacing="false" fo:line-height="100%" fo:text-align="justify" style:justify-single-word="false"/>
      <style:text-properties style:font-name="Liberation Serif" fo:font-size="12pt" fo:language="ro" fo:country="RO" fo:font-weight="bold" officeooo:paragraph-rsid="0011f2b8" style:font-size-asian="12pt" style:font-weight-asian="bold" style:font-name-complex="Times New Roman1" style:font-size-complex="12pt"/>
    </style:style>
    <style:style style:name="P9"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ext-properties style:font-name="Liberation Serif" fo:font-size="12pt" fo:language="ro" fo:country="RO" fo:font-weight="bold" officeooo:paragraph-rsid="0011f2b8" style:font-size-asian="12pt" style:font-weight-asian="bold" style:font-name-complex="Times New Roman1" style:font-size-complex="12pt"/>
    </style:style>
    <style:style style:name="P10"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Liberation Serif" fo:font-size="12pt" fo:language="ro" fo:country="RO" fo:font-weight="bold" officeooo:paragraph-rsid="0011f2b8" style:font-size-asian="12pt" style:font-weight-asian="bold" style:font-name-complex="Times New Roman1" style:font-size-complex="12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5in" style:auto-text-indent="false"/>
      <style:text-properties style:font-name="Liberation Serif" fo:font-size="12pt" fo:language="ro" fo:country="RO" fo:font-weight="bold" officeooo:paragraph-rsid="0011f2b8" style:font-size-asian="12pt" style:font-weight-asian="bold" style:font-name-complex="Times New Roman1" style:font-size-complex="12pt"/>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5in" style:auto-text-indent="false"/>
      <style:text-properties style:font-name="Liberation Serif" fo:font-size="12pt" fo:language="ro" fo:country="RO" fo:font-weight="normal" officeooo:rsid="001334b7" officeooo:paragraph-rsid="001334b7" style:font-size-asian="12pt" style:font-weight-asian="normal" style:font-name-complex="Times New Roman1" style:font-size-complex="12pt" style:font-weight-complex="normal"/>
    </style:style>
    <style:style style:name="P13"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Liberation Serif" fo:font-size="12pt" officeooo:paragraph-rsid="0011f2b8" style:font-size-asian="12pt" style:font-name-complex="Times New Roman1" style:font-size-complex="12pt"/>
    </style:style>
    <style:style style:name="P14" style:family="paragraph" style:parent-style-name="Standard">
      <style:paragraph-properties fo:margin-left="0.5in" fo:margin-right="0in" fo:margin-top="0in" fo:margin-bottom="0in" style:contextual-spacing="false" fo:line-height="100%" fo:text-align="justify" style:justify-single-word="false" fo:text-indent="0in" style:auto-text-indent="false"/>
      <style:text-properties style:font-name="Liberation Serif" fo:font-size="12pt" officeooo:paragraph-rsid="0011f2b8" style:font-size-asian="12pt" style:font-name-complex="Times New Roman1" style:font-size-complex="12pt"/>
    </style:style>
    <style:style style:name="P15"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Liberation Serif" fo:font-size="12pt" fo:font-weight="bold" officeooo:paragraph-rsid="0011f2b8" style:font-size-asian="12pt" style:font-weight-asian="bold" style:font-name-complex="Times New Roman1" style:font-size-complex="12pt"/>
    </style:style>
    <style:style style:name="P16" style:family="paragraph" style:parent-style-name="Standard">
      <style:paragraph-properties fo:margin-top="0in" fo:margin-bottom="0in" style:contextual-spacing="false" fo:line-height="100%" fo:text-align="justify" style:justify-single-word="false"/>
      <style:text-properties style:font-name="Liberation Serif" fo:font-size="12pt" fo:font-weight="bold" officeooo:paragraph-rsid="0011f2b8" style:font-size-asian="12pt" style:font-weight-asian="bold" style:font-name-complex="Times New Roman1" style:font-size-complex="12pt"/>
    </style:style>
    <style:style style:name="P17" style:family="paragraph" style:parent-style-name="Standard">
      <style:paragraph-properties fo:margin-top="0in" fo:margin-bottom="0in" style:contextual-spacing="false" fo:line-height="100%" fo:text-align="center" style:justify-single-word="false"/>
      <style:text-properties style:font-name="Liberation Serif" officeooo:paragraph-rsid="0011f2b8"/>
    </style:style>
    <style:style style:name="P18" style:family="paragraph" style:parent-style-name="Standard">
      <style:paragraph-properties fo:margin-top="0in" fo:margin-bottom="0in" style:contextual-spacing="false" fo:line-height="100%" fo:text-align="justify" style:justify-single-word="false"/>
      <style:text-properties style:font-name="Liberation Serif" officeooo:paragraph-rsid="0011f2b8"/>
    </style:style>
    <style:style style:name="P19"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Liberation Serif" officeooo:paragraph-rsid="0011f2b8"/>
    </style:style>
    <style:style style:name="P20" style:family="paragraph" style:parent-style-name="List_20_Paragraph" style:list-style-name="WWNum2">
      <style:paragraph-properties fo:margin-top="0in" fo:margin-bottom="0in" style:contextual-spacing="true" fo:line-height="100%" fo:text-align="justify" style:justify-single-word="false"/>
      <style:text-properties style:font-name="Liberation Serif" officeooo:paragraph-rsid="0011f2b8"/>
    </style:style>
    <style:style style:name="P21" style:family="paragraph" style:parent-style-name="List_20_Paragraph" style:list-style-name="WWNum4">
      <style:paragraph-properties fo:margin-top="0in" fo:margin-bottom="0in" style:contextual-spacing="true" fo:line-height="100%" fo:text-align="justify" style:justify-single-word="false"/>
      <style:text-properties style:font-name="Liberation Serif" fo:font-size="12pt" fo:font-weight="bold" officeooo:paragraph-rsid="0011f2b8" style:font-size-asian="12pt" style:font-weight-asian="bold" style:font-name-complex="Times New Roman1" style:font-size-complex="12pt"/>
    </style:style>
    <style:style style:name="T1" style:family="text">
      <style:text-properties style:font-name="Times New Roman" fo:font-size="12pt" fo:language="ro" fo:country="RO" style:font-size-asian="12pt" style:font-name-complex="Times New Roman1" style:font-size-complex="12pt"/>
    </style:style>
    <style:style style:name="T2" style:family="text">
      <style:text-properties style:font-name="Times New Roman" fo:font-size="12pt" fo:language="ro" fo:country="RO" officeooo:rsid="0006279e" style:font-size-asian="12pt" style:font-name-complex="Times New Roman1" style:font-size-complex="12pt"/>
    </style:style>
    <style:style style:name="T3" style:family="text">
      <style:text-properties style:font-name="Times New Roman" fo:font-size="12pt" fo:language="ro" fo:country="RO" officeooo:rsid="0011f2b8" style:font-size-asian="12pt" style:font-name-complex="Times New Roman1" style:font-size-complex="12pt"/>
    </style:style>
    <style:style style:name="T4" style:family="text">
      <style:text-properties style:font-name="Times New Roman" fo:font-size="12pt" fo:language="ro" fo:country="RO" fo:font-weight="bold" style:font-size-asian="12pt" style:font-weight-asian="bold" style:font-name-complex="Times New Roman1" style:font-size-complex="12pt"/>
    </style:style>
    <style:style style:name="T5" style:family="text">
      <style:text-properties style:font-name="Times New Roman" fo:font-size="12pt" fo:language="ro" fo:country="RO" fo:font-weight="bold" style:font-size-asian="12pt" style:font-weight-asian="bold" style:font-name-complex="Times New Roman1" style:font-size-complex="12pt" style:font-weight-complex="bold"/>
    </style:style>
    <style:style style:name="T6" style:family="text">
      <style:text-properties style:font-name="Times New Roman" fo:font-size="12pt" fo:language="ro" fo:country="RO" fo:font-weight="bold" officeooo:rsid="0011f2b8"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fo:language="ro" fo:country="RO"/>
    </style:style>
    <style:style style:name="T9" style:family="text">
      <style:text-properties fo:font-size="12pt" fo:language="ro" fo:country="RO" style:font-size-asian="12pt" style:font-name-complex="Times New Roman1" style:font-size-complex="12pt"/>
    </style:style>
    <style:style style:name="T10" style:family="text">
      <style:text-properties fo:font-size="12pt" fo:language="ro" fo:country="RO" officeooo:rsid="0011f2b8" style:font-size-asian="12pt" style:font-name-complex="Times New Roman1" style:font-size-complex="12pt"/>
    </style:style>
    <style:style style:name="T11" style:family="text">
      <style:text-properties fo:font-size="12pt" fo:language="ro" fo:country="RO" officeooo:rsid="0006279e" style:font-size-asian="12pt" style:font-name-complex="Times New Roman1" style:font-size-complex="12pt"/>
    </style:style>
    <style:style style:name="T12" style:family="text">
      <style:text-properties fo:font-size="12pt" fo:language="ro" fo:country="RO" fo:font-weight="bold" style:font-size-asian="12pt" style:font-weight-asian="bold" style:font-name-complex="Times New Roman1" style:font-size-complex="12pt"/>
    </style:style>
    <style:style style:name="T13" style:family="text">
      <style:text-properties fo:font-size="12pt" fo:language="ro" fo:country="RO" fo:font-weight="bold" style:font-size-asian="12pt" style:font-weight-asian="bold" style:font-name-complex="Times New Roman1" style:font-size-complex="12pt" style:font-weight-complex="bold"/>
    </style:style>
    <style:style style:name="T14" style:family="text">
      <style:text-properties fo:font-size="12pt" fo:language="ro" fo:country="RO" fo:font-weight="bold" officeooo:rsid="0011f2b8" style:font-size-asian="12pt" style:font-weight-asian="bold" style:font-name-complex="Times New Roman1" style:font-size-complex="12pt" style:font-weight-complex="bold"/>
    </style:style>
    <style:style style:name="T15" style:family="text">
      <style:text-properties fo:font-size="12pt" style:font-size-asian="12pt" style:font-name-complex="Times New Roman1" style:font-size-complex="12pt"/>
    </style:style>
    <style:style style:name="T16" style:family="text">
      <style:text-properties style:font-name="Liberation Serif" fo:language="ro" fo:country="RO"/>
    </style:style>
    <style:style style:name="T17" style:family="text">
      <style:text-properties style:font-name="Liberation Serif"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OMÂNIA</text:p>
      <text:p text:style-name="P3">JUDEŢUL PRAHOVA</text:p>
      <text:p text:style-name="P3">ORAŞUL MIZIL</text:p>
      <text:p text:style-name="P3">CONSILIUL LOCAL</text:p>
      <text:p text:style-name="P3">DIRECȚIA DE ASISTENŢĂ SOCIALĂ</text:p>
      <text:p text:style-name="P2"><text:span text:style-name="T16">Mizil, Str. Blajului, nr. 5A, telefon/fax: 0244/250020, e-mail: </text:span><text:a xlink:type="simple" xlink:href="mailto:asistsociala@primaria-mizil.ro" text:style-name="Internet_20_link" text:visited-style-name="Visited_20_Internet_20_Link"><text:span text:style-name="Internet_20_link"><text:span text:style-name="T16">asistsociala@primaria-mizil.ro</text:span></text:span></text:a></text:p>
      <text:p text:style-name="P4"/>
      <text:p text:style-name="P6"/>
      <text:p text:style-name="P7">PREZENTARE</text:p>
      <text:p text:style-name="P17"><text:span text:style-name="T9"><text:s/>DIRECȚI</text:span><text:span text:style-name="T10">A</text:span><text:span text:style-name="T9"> DE ASISTENȚĂ SOCIALĂ MIZIL</text:span></text:p>
      <text:p text:style-name="P6"/>
      <text:p text:style-name="P6"/>
      <text:p text:style-name="P4"/>
      <text:p text:style-name="P18"><text:span text:style-name="T12"><text:tab/></text:span><text:span text:style-name="T9">Direcția de Asistență Socială Mizil este structura specializată în administrarea și acordarea beneficiilor de asistență socială și a serviciilor sociale, cu personalitate juridică, înființată în subordinea Consiliului Local al orașului Mizil, cu scopul de a asigura aplicarea politicilor sociale în domeniul protecției copilului, familiei, persoanelor vârstnice, persoanelor cu dizabilități, precum și altor persoane, grupuri sau comunități aflate în nevoie socială, la nivelul orașului Mizil.</text:span></text:p>
      <text:p text:style-name="P18"><text:span text:style-name="T9"><text:tab/>Sediul Direcției este situat în str. </text:span><text:span text:style-name="T10">Blajului</text:span><text:span text:style-name="T9">, nr. 5</text:span><text:span text:style-name="T10">A</text:span><text:span text:style-name="T9">, Mizil, Prahova.</text:span></text:p>
      <text:p text:style-name="P4"><text:tab/>Structura organizatorică și numărul de posturi aferent aparatului propriu al Direcției, precum și numărul de posturi de asistenți personali și de posturi pentru asistența medicală comunitară sunt aprobate de către Consiliul Local al orașului Mizil.</text:p>
      <text:p text:style-name="P4"><text:tab/>Finanțarea Direcției se asigură din bugetul local – capitol 68.02 – Asigurări și asistență socială.</text:p>
      <text:p text:style-name="P4"><text:tab/>Finanțarea serviciilor sociale și a beneficiilor de asistență socială se asigură din bugetul local, bugetul de stat, din donații, sponsorizări și alte forme private de contribuții bănești, potrivit legii.</text:p>
      <text:p text:style-name="P4"><text:tab/></text:p>
      <text:p text:style-name="P8"><text:tab/>CAPITOLUL II – Structură organizatorică</text:p>
      <text:p text:style-name="P4"/>
      <text:p text:style-name="P8"><text:tab/>Structura organizatorică a Direcției este următoarea:</text:p>
      <text:p text:style-name="P8"/>
      <text:list xml:id="list2391019911" text:style-name="WWNum2">
        <text:list-item>
          <text:p text:style-name="P20"><text:span text:style-name="T13">Compartiment economico-financiar și administrativ</text:span><text:span text:style-name="T9"> – 3 posturi </text:span><text:span text:style-name="T10">(2 funcții publice de inspector și 1 funcție contractuală de casier) – ocupate;</text:span></text:p>
        </text:list-item>
        <text:list-item>
          <text:p text:style-name="P20"><text:span text:style-name="T13">Compartiment incluziune socială, evidență beneficii sociale, analiză statistică și indicatori asistență socială</text:span><text:span text:style-name="T9"> – 2 posturi </text:span><text:span text:style-name="T10">(1 funcție publică de inspector și 1 funcție contractuală de inspector de specialitate) - ocupate</text:span><text:span text:style-name="T9">;</text:span></text:p>
        </text:list-item>
        <text:list-item>
          <text:p text:style-name="P20"><text:span text:style-name="T13">Compartiment servicii sociale evaluare inițială, prevenire, monitorizare familii cu copii aflați în situație de risc</text:span><text:span text:style-name="T9"> – 6 posturi </text:span><text:span text:style-name="T10">(2 funcții publice de inspector și 4 funcții contractuale de asistent social și psiholog) – 4 ocupate, 2 vacante</text:span><text:span text:style-name="T9">;</text:span></text:p>
        </text:list-item>
        <text:list-item>
          <text:p text:style-name="P20"><text:span text:style-name="T13">Compartiment servicii sociale persoane cu dizabilități și persoane vârstnice, monitorizare asistenț</text:span><text:span text:style-name="T14">i</text:span><text:span text:style-name="T13"> personali și resurse umane</text:span><text:span text:style-name="T9"> – 4 posturi </text:span><text:span text:style-name="T10">(2 funcții publice de inspector ocupate și 2 două funcții contractuale de asistent social vacante) </text:span><text:span text:style-name="T9">+ </text:span><text:span text:style-name="T11">7</text:span><text:span text:style-name="T9">0 posturi asistenți personali ai copiilor cu handicap grav;</text:span></text:p>
        </text:list-item>
        <text:list-item>
          <text:p text:style-name="P20"><text:span text:style-name="T13">Compartiment asistenți medicali comunitari și mediatori sanitari</text:span><text:span text:style-name="T9"> – 4 posturi </text:span><text:span text:style-name="T10">(2 funcții contractuale de asistent medical comunitar ocupate și 2 funcții contractuale de mediator sanitar vacanțe).</text:span></text:p>
        </text:list-item>
      </text:list>
      <text:p text:style-name="P4"/>
      <text:p text:style-name="P4"/>
      <text:p text:style-name="P9"><text:soft-page-break/>Conducerea Direcției este asigurată de director/director executiv.</text:p>
      <text:p text:style-name="P9"/>
      <text:p text:style-name="P5">Directorul executiv are calitatea de funcționar public. Acesta asigură conducerea executivă a Direcției și răspunde de buna ei funcționare în îndeplinirea atribuțiilor ce îi revin. În desfășurarea activității sale, directorul executiv emite dispoziții.</text:p>
      <text:p text:style-name="P13">Directorul executiv reprezintă Direcția, în relațiile cu autoritățile și instituțiile publice, cu persoanele fizice și juridice din țară și din străinătate, precum și în justiție.</text:p>
      <text:p text:style-name="P13"/>
      <text:p text:style-name="P15">Directorul executiv îndeplinește, în condițiile legii, următoarele atribuții principale:</text:p>
      <text:p text:style-name="P13">a) exercită atribuțiile ce revin Direcției în calitate de persoană juridică;</text:p>
      <text:p text:style-name="P13">b) exercită funcția de ordonator de credite;</text:p>
      <text:p text:style-name="P13">c) întocmește proiectul bugetului propriu al Direcției și contul de încheiere a exercițiului bugetar, pe care le supune aprobării consiliului local;</text:p>
      <text:p text:style-name="P13">d) elaborează și supune aprobării consiliului local proiectul strategiei de dezvoltare a serviciilor sociale, al planului anual de acțiune;</text:p>
      <text:p text:style-name="P13">e) elaborează proiectele rapoartelor de activitate, ale rapoartelor privind stadiul implementării strategiei de dezvoltare a serviciilor sociale și propunerile de măsuri pentru îmbunătățire a activității;<text:bookmark text:name="_GoBack"/></text:p>
      <text:p text:style-name="P13">f) numește și eliberează din funcție personalul din cadrul Direcției, potrivit legii;</text:p>
      <text:p text:style-name="P13">g) elaborează și propune spre aprobare consiliului local statul de funcții al Direcției;</text:p>
      <text:p text:style-name="P13">h) controlează activitatea personalului din cadrul Direcției;</text:p>
      <text:p text:style-name="P13">i) aplică sancțiuni disciplinare, în conformitate cu prevederile legale.</text:p>
      <text:p text:style-name="P13">Directorul executiv îndeplinește și alte atribuții prevăzute de lege sau stabilite prin hotărâre a consiliului local.</text:p>
      <text:p text:style-name="P13">În absența directorului executiv, atribuțiile acestuia se exercită de un salariat al Direcției, desemnat prin dispoziție a directorului executiv. Dispoziția de exercitare a atribuțiilor directorului executiv în absența acestuia va cuprinde cazurile de absență, precum și limitele de competență ale înlocuitorului.</text:p>
      <text:p text:style-name="P13">Numirea, eliberarea din funcție și sancționarea disciplinară a directorului executiv al Direcției se fac cu respectarea prevederilor legislației aplicabile funcției publice.</text:p>
      <text:p text:style-name="P13"/>
      <text:p text:style-name="P5"/>
      <text:p text:style-name="P10">CAPITOLUL III – Funcții, atribuții, obligații</text:p>
      <text:p text:style-name="P5"/>
      <text:p text:style-name="P15">În aplicarea politicilor sociale în domeniul protecției copilului, familiei, persoanelor vârstnice, persoanelor cu dizabilități, precum și altor persoane, grupuri sau comunități aflate în nevoie socială, Direcția îndeplinește, în principal, următoarele funcții:</text:p>
      <text:p text:style-name="P15"/>
      <text:p text:style-name="P13">a) de realizare a diagnozei sociale la nivelul unității administrativ-teritoriale respective, prin evaluarea nevoilor sociale ale comunității, realizarea de sondaje și anchete sociale, valorificarea potențialului comunității în vederea prevenirii și depistării precoce a situațiilor de neglijare, abuz, abandon, violență, a cazurilor de risc de excluziune socială etc.;</text:p>
      <text:p text:style-name="P13">b) de coordonare a măsurilor de prevenire și combatere a situațiilor de marginalizare și excludere socială în care se pot afla anumite grupuri sau comunități;</text:p>
      <text:p text:style-name="P13">c) de strategie, prin care asigură elaborarea strategiei de dezvoltare a serviciilor sociale și a planului anual de acțiune, pe care le supune spre aprobare consiliului local;</text:p>
      <text:p text:style-name="P13">d) de execuție, prin asigurarea mijloacelor umane, materiale și financiare necesare pentru acordarea beneficiilor de asistență socială și furnizarea serviciilor sociale;</text:p>
      <text:p text:style-name="P13">e) de administrare a resurselor financiare, materiale și umane pe care le are la dispoziție;</text:p>
      <text:p text:style-name="P19"><text:span text:style-name="T15">f) de comunicare și colaborare cu serviciile publice deconcentrate ale ministerelor și ale altor </text:span><text:soft-page-break/><text:span text:style-name="T15">autorități ale administrației publice centrale, cu alte instituții care au responsabilități în domeniul asistenței sociale, cu serviciile publice locale de asistență socială din alte unități administrativ- teritoriale, cu reprezentanții furnizorilor privați de servicii sociale, precum și cu persoanele beneficiare;</text:span></text:p>
      <text:p text:style-name="P13">g) de promovare a drepturilor omului, a unei imagini pozitive a persoanelor, familiilor, grupurilor vulnerabile;</text:p>
      <text:p text:style-name="P13">h) de reprezentare a unității administrativ-teritoriale în domeniul asistenței sociale.</text:p>
      <text:p text:style-name="P13"/>
      <text:p text:style-name="P13"/>
      <text:p text:style-name="P15">Atribuțiile Direcției sunt următoarele:</text:p>
      <text:p text:style-name="P15"/>
      <text:list xml:id="list1314187641" text:style-name="WWNum4">
        <text:list-item>
          <text:p text:style-name="P21">În domeniul beneficiilor sociale:</text:p>
        </text:list-item>
      </text:list>
      <text:p text:style-name="P16"/>
      <text:p text:style-name="P13">a) asigură și organizează activitatea de primire a solicitărilor privind beneficiile de asistență socială;</text:p>
      <text:p text:style-name="P13">b) pentru beneficiile de asistență socială acordate din bugetul de stat realizează colectarea lunară a cererilor și transmiterea acestora către agențiile teritoriale pentru plăți și inspecție socială;</text:p>
      <text:p text:style-name="P13">c) verifică îndeplinirea condițiilor legale de acordare a beneficiilor de asistență socială, conform procedurilor prevăzute de lege sau, după caz, stabilite prin hotărâre a consiliului local, și pregătește documentația necesară în vederea stabilirii dreptului la măsurile de asistență socială;</text:p>
      <text:p text:style-name="P13">d) întocmește dispoziții de acordare/respingere sau, după caz, de modificare/suspendare/încetare a beneficiilor de asistență socială acordate din bugetul local și le prezintă primarului pentru aprobare;</text:p>
      <text:p text:style-name="P13">e) comunică beneficiarilor dispozițiile cu privire la drepturile și facilitățile la care sunt îndreptățiți, potrivit legii;</text:p>
      <text:p text:style-name="P13">f) urmărește și răspunde de îndeplinirea condițiilor legale de către titularii și persoanele îndreptățite la beneficiile de asistență socială;</text:p>
      <text:p text:style-name="P13">g) efectuează sondaje și anchete sociale pentru depistarea precoce a cazurilor de risc de excluziune socială sau a altor situații de necesitate în care se pot afla membrii comunității și propune măsuri adecvate în vederea sprijinirii acestor persoane;</text:p>
      <text:p text:style-name="P13">h) realizează activitatea financiar-contabilă privind beneficiile de asistență socială administrate;</text:p>
      <text:p text:style-name="P13">i) elaborează și fundamentează propunerea de buget pentru finanțarea beneficiilor de asistență socială;</text:p>
      <text:p text:style-name="P13">j) îndeplinește orice alte atribuții prevăzute de reglementările legale în vigoare.</text:p>
      <text:p text:style-name="P14"/>
      <text:list xml:id="list151709926274558" text:continue-numbering="true" text:style-name="WWNum4">
        <text:list-item>
          <text:p text:style-name="P21">În domeniul organizării, administrării și acordării serviciilor sociale:</text:p>
        </text:list-item>
      </text:list>
      <text:p text:style-name="P5"/>
      <text:p text:style-name="P13">a) elaborează, în concordanță cu strategiile naționale și județene, precum și cu nevoile locale identificate, strategia locală de dezvoltare a serviciilor sociale, pe termen mediu și lung, pentru o perioadă de 5 ani, respectiv de 10 ani, pe care o supune spre aprobare consiliului local și răspunde de aplicarea acesteia;</text:p>
      <text:p text:style-name="P13">b) elaborează planurile anuale de acțiune privind serviciile sociale administrate și finanțate din bugetul consiliului local și le propune spre aprobare consiliului local; acestea cuprind date detaliate privind numărul și categoriile de beneficiari, serviciile sociale existente, serviciile sociale propuse pentru a fi înființate, programul de contractare a serviciilor din fonduri publice, bugetul estimat și sursele de finanțare;</text:p>
      <text:p text:style-name="P13">c) inițiază, coordonează și aplică măsurile de prevenire și combatere a situațiilor de marginalizare și excludere socială în care se pot afla anumite grupuri sau comunități;</text:p>
      <text:p text:style-name="P13">d) identifică familiile și persoanele aflate în dificultate, precum și cauzele care au generat situațiile de risc de excluziune socială;</text:p>
      <text:p text:style-name="P13">e) realizează atribuțiile prevăzute de lege în procesul de acordare a serviciilor sociale;</text:p>
      <text:p text:style-name="P13"><text:soft-page-break/>f) propune înființarea serviciilor sociale de interes local;</text:p>
      <text:p text:style-name="P13">g) colectează, prelucrează și administrează datele și informațiile privind beneficiarii, furnizorii publici și privați și serviciile administrate de aceștia și le comunică serviciilor publice de asistență socială de la nivelul județului, precum și Ministerului Muncii și Justiției Sociale, la solicitarea acestuia;</text:p>
      <text:p text:style-name="P13">h) monitorizează și evaluează serviciile sociale aflate în propria administrare;</text:p>
      <text:p text:style-name="P13">i) elaborează și implementează proiecte cu finanțare națională și internațională în domeniul serviciilor sociale;</text:p>
      <text:p text:style-name="P13">j) elaborează proiectul de buget anual pentru susținerea serviciilor sociale, în conformitate cu planul anual de acțiune, și asigură finanțarea/cofinanțarea acestora;</text:p>
      <text:p text:style-name="P13">k) asigură informarea și consilierea beneficiarilor, precum și informarea populației privind drepturile sociale și serviciile sociale disponibile;</text:p>
      <text:p text:style-name="P13">l) furnizează și administrează serviciile sociale adresate copilului, familiei, persoanelor cu dizabilități, persoanelor vârstnice, precum și tuturor categoriilor de beneficiari prevăzute de lege, fiind responsabilă de calitatea serviciilor prestate;</text:p>
      <text:p text:style-name="P13">m) încheie contracte individuale de muncă și asigură formarea continuă de asistenți personali; evaluează și monitorizează activitatea acestora, în condițiile legii;</text:p>
      <text:p text:style-name="P1"><text:span text:style-name="T17">n) sprijină compartimentul responsabil cu contractarea serviciilor sociale, înființat potrivit prevederilor art. 113 </text:span><text:a xlink:type="simple" xlink:href="https://lege5.ro/App/Document/gi4diobsha/legea-asistentei-sociale-nr-292-2011?pid=59442373&amp;d=2017-11-24#p-59442373" office:target-frame-name="_blank" xlink:show="new" text:style-name="Internet_20_link" text:visited-style-name="Visited_20_Internet_20_Link"><text:span text:style-name="Internet_20_link"><text:span text:style-name="T17">alin. (1)</text:span></text:span></text:a><text:span text:style-name="T17"> din Legea nr. 292/2011, cu modificările și completările ulterioare, în elaborarea documentației de atribuire și în aplicarea procedurii de atribuire, potrivit legii;</text:span></text:p>
      <text:p text:style-name="P13">o) planifică și realizează activitățile de informare, formare și îndrumare metodologică, în vederea creșterii performanței personalului care administrează și acordă servicii sociale;</text:p>
      <text:p text:style-name="P13">p) colaborează permanent cu organizațiile societății civile care reprezintă interesele diferitelor categorii de beneficiari;</text:p>
      <text:p text:style-name="P1"><text:span text:style-name="T17">q) sprijină dezvoltarea voluntariatului în serviciile sociale, cu respectarea prevederilor Legii </text:span><text:a xlink:type="simple" xlink:href="https://lege5.ro/App/Document/gm4tsojsgi/legea-nr-78-2014-privind-reglementarea-activitatii-de-voluntariat-in-romania?d=2017-11-24" office:target-frame-name="_blank" xlink:show="new" text:style-name="Internet_20_link" text:visited-style-name="Visited_20_Internet_20_Link"><text:span text:style-name="Internet_20_link"><text:span text:style-name="T17">nr. 78/2014</text:span></text:span></text:a><text:span text:style-name="T17"> privind reglementarea activității de voluntariat în România, cu modificările ulterioare;</text:span></text:p>
      <text:p text:style-name="P13">r) îndeplinește orice alte atribuții prevăzute de reglementările legale în vigoare;</text:p>
      <text:p text:style-name="P13">s) asigură, pentru relațiile directe cu persoanele cu handicap auditiv ori cu surdocecitate, interpreți autorizați ai limbajului mimico-gestual sau ai limbajului specific al persoanei cu surdocecitate.</text:p>
      <text:p text:style-name="P13">În exercitarea atribuțiilor prevăzute lit. a) și b), Direcția organizează consultări cu furnizorii publici și privați, cu asociațiile profesionale și organizațiile reprezentative ale beneficiarilor.</text:p>
      <text:p text:style-name="P5"/>
      <text:p text:style-name="P11"/>
      <text:p text:style-name="P11"/>
      <text:p text:style-name="P12">DIRECTOR EXECUTIV,</text:p>
      <text:p text:style-name="P12">Elena Daniela Toad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75in" fo:margin-left="1.2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12-10T10:01:04.598000000</meta:print-date>
    <dc:date>2021-12-13T15:17:09.159000000</dc:date>
    <meta:editing-duration>PT7M5S</meta:editing-duration>
    <meta:editing-cycles>2</meta:editing-cycles>
    <meta:generator>LibreOffice/7.2.1.2$Windows_X86_64 LibreOffice_project/87b77fad49947c1441b67c559c339af8f3517e22</meta:generator>
    <meta:document-statistic meta:table-count="0" meta:image-count="0" meta:object-count="0" meta:page-count="4" meta:paragraph-count="82" meta:word-count="1586" meta:character-count="12037" meta:non-whitespace-character-count="10519"/>
  </office:meta>
</office:document-meta>
</file>